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pl" fo:country="PL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zanowni Państwo</text:p>
      <text:p text:style-name="P1">Policjantki, Policjanci, Pracownicy Cywilni</text:p>
      <text:p text:style-name="P1"/>
      <text:p text:style-name="P1">Z okazji Święta Policji pragnę złożyć serdeczne życzenia wszystkim Funkcjonariuszom i Pracownikom Policji garnizonu opolskiego. W tym roku, oprócz 103 rocznicy powstania Policji Państwowej, mija 100 lat od utworzenia Policji Województwa Śląskiego i przyłączenia części Górnego Śląska do Polski. To ważne daty dla współczesnej Polskiej Policji – symbolizują etos, tradycję i wartości, do których dziś się odwołujemy.</text:p>
      <text:p text:style-name="P1">Życzę Państwu, aby tegoroczne Święto było dniem szczególnym dającym przede wszystkim powody do dumy z pełnionej służby i pracy. Jest to również okazja, aby podziękować za wasze poświęcenie wkładane w umacnianie praworządności, które daje mieszkańcom Opolszczyzny coraz większe poczucie bezpieczeństwa. </text:p>
      <text:p text:style-name="P1">Pragnę jednocześnie wyrazić słowa uznania oraz złożyć życzenia dla Państwa rodzin i bliskich, którzy z wyrozumiałością wspierają Was w skutecznym oraz konsekwentnym wykonaniu zadań służbowym.</text:p>
      <text:p text:style-name="P1">Niech tegoroczne Święto Policji będzie chwilą, która pozwoli wspólnie cieszyć się tym radosnym dla naszej formacji wydarzeniem. </text:p>
      <text:p text:style-name="P1"/>
      <text:p text:style-name="P1">Z poważaniem,</text:p>
      <text:p text:style-name="P1">Komendant Wojewódzki Policji w Opolu</text:p>
      <text:p text:style-name="P1">nadinsp. dr Rafał Kochańcz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1M52S</meta:editing-duration>
    <meta:editing-cycles>4</meta:editing-cycles>
    <meta:generator>OpenOffice/4.1.9$Win32 OpenOffice.org_project/419m1$Build-9805</meta:generator>
    <dc:date>2022-07-22T07:46:34.38</dc:date>
    <meta:document-statistic meta:table-count="0" meta:image-count="0" meta:object-count="0" meta:page-count="1" meta:paragraph-count="9" meta:word-count="156" meta:character-count="1172"/>
    <meta:user-defined meta:name="Info 1"/>
    <meta:user-defined meta:name="Info 2"/>
    <meta:user-defined meta:name="Info 3"/>
    <meta:user-defined meta:name="Info 4"/>
  </office:meta>
</office:document-meta>
</file>