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biekt_20_bez_20_wypełnienia_20_i_20_bez_20_linii">
      <style:paragraph-properties fo:margin-left="0cm" fo:margin-right="0cm" style:line-height-at-least="0.353cm" fo:text-align="center" style:justify-single-word="false" fo:text-indent="0cm" style:auto-text-indent="false"/>
    </style:style>
    <style:style style:name="P2" style:family="paragraph" style:parent-style-name="Obiekt_20_bez_20_wypełnienia_20_i_20_bez_20_linii">
      <style:paragraph-properties fo:margin-left="0cm" fo:margin-right="0cm" style:line-height-at-least="0.353cm" fo:text-align="justify" style:justify-single-word="false" fo:text-indent="0cm" style:auto-text-indent="false"/>
      <style:text-properties fo:font-size="14pt" fo:language="pl" fo:country="PL" style:font-size-asian="14pt" style:font-size-complex="14pt"/>
    </style:style>
    <style:style style:name="P3" style:family="paragraph" style:parent-style-name="Obiekt_20_bez_20_wypełnienia_20_i_20_bez_20_linii">
      <style:paragraph-properties fo:margin-left="0cm" fo:margin-right="0cm" style:line-height-at-least="0.353cm" fo:text-align="justify" style:justify-single-word="false" fo:text-indent="0cm" style:auto-text-indent="false"/>
      <style:text-properties fo:font-size="14pt" fo:language="pl" fo:country="PL" officeooo:paragraph-rsid="00002e66" style:font-size-asian="14pt" style:font-size-complex="14pt"/>
    </style:style>
    <style:style style:name="T1" style:family="text">
      <style:text-properties style:font-name="Liberation San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dowolenia i satysfakcji z podejmowanych wyzwań. </text:span></text:p>
      <text:p text:style-name="P2"><text:span text:style-name="T1">Niech magiczna moc wigilijnego wieczoru</text:span></text:p>
      <text:p text:style-name="P2"><text:span text:style-name="T1">przyniesie Wam spokój,</text:span></text:p>
      <text:p text:style-name="P3"><text:span text:style-name="T1">wytchnienie i radość. </text:span></text:p>
      <text:p text:style-name="P3"><text:span text:style-name="T1">Każda chwila świąt Bożego Narodzenia</text:span></text:p>
      <text:p text:style-name="P2"><text:span text:style-name="T1">niech żyje własnym pięknem,</text:span></text:p>
      <text:p text:style-name="P2"><text:span text:style-name="T1">a Nowy Rok obdaruje Was zdrowiem,</text:span></text:p>
      <text:p text:style-name="P2"><text:span text:style-name="T1">pomyślnością i szczęściem. </text:span></text:p>
      <text:p text:style-name="P2"><text:span text:style-name="T1">Najpiękniejszych świąt Bożego Narodzenia!</text:span></text:p>
      <text:p text:style-name="P2"/>
      <text:p text:style-name="P2"><text:span text:style-name="T1">Życzy </text:span></text:p>
      <text:p text:style-name="P2"/>
      <text:p text:style-name="P2"><text:span text:style-name="T1">Komendant Powiatowy Policji </text:span></text:p>
      <text:p text:style-name="P2"><text:span text:style-name="T1">w Krapkowicach</text:span></text:p>
      <text:p text:style-name="P2"><text:span text:style-name="T1">podinsp. Józef Chudoba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Nagłówek_20_A0" style:display-name="Nagłówek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kst_20_A0" style:display-name="Teks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y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omyślnie_7e_LT_7e_Gliederung_20_1" style:display-name="Domyślni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Titel" style:display-name="Domyślni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12-23T09:52:18.429000000</dc:date>
    <meta:editing-duration>PT44S</meta:editing-duration>
    <meta:editing-cycles>1</meta:editing-cycles>
    <meta:document-statistic meta:table-count="0" meta:image-count="0" meta:object-count="0" meta:page-count="1" meta:paragraph-count="13" meta:word-count="48" meta:character-count="367" meta:non-whitespace-character-count="327"/>
  </office:meta>
</office:document-meta>
</file>